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2bd7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style="normal" style:text-underline-style="none" fo:font-weight="bold" officeooo:rsid="00305bdf" officeooo:paragraph-rsid="0032bd71" style:font-name-asian="Verdana4" style:font-size-asian="11pt" style:font-style-asian="normal" style:font-weight-asian="bold" style:font-name-complex="Verdana4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style="normal" style:text-underline-style="none" fo:font-weight="bold" officeooo:rsid="00342f47" officeooo:paragraph-rsid="00342f47" style:font-name-asian="Verdana4" style:font-size-asian="11pt" style:font-style-asian="normal" style:font-weight-asian="bold" style:font-name-complex="Verdana4" style:font-size-complex="11pt" style:font-style-complex="normal" style:font-weight-complex="normal"/>
    </style:style>
    <style:style style:name="P9" style:family="paragraph" style:parent-style-name="TÍTULOS_20_PROYECTO">
      <style:text-properties officeooo:rsid="007603ba" officeooo:paragraph-rsid="0032bd71"/>
    </style:style>
    <style:style style:name="P10" style:family="paragraph" style:parent-style-name="TEXTO_20_PROYECTO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2bd7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TEXTO_20_PROYECTO">
      <style:text-properties officeooo:paragraph-rsid="0032bd71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normal" officeooo:paragraph-rsid="0028bc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INCISOS" style:list-style-name="INCISOS">
      <style:text-properties officeooo:paragraph-rsid="0032bd71"/>
    </style:style>
    <style:style style:name="P14" style:family="paragraph" style:parent-style-name="INCISOS" style:list-style-name="INCISOS">
      <style:text-properties style:font-name="Verdana1" fo:font-size="11pt" officeooo:paragraph-rsid="0032bd71" style:font-size-asian="10.5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officeooo:rsid="00747dad" style:language-complex="zxx" style:country-complex="none"/>
    </style:style>
    <style:style style:name="T8" style:family="text">
      <style:text-properties officeooo:rsid="00222e21" style:language-complex="zxx" style:country-complex="none"/>
    </style:style>
    <style:style style:name="T9" style:family="text">
      <style:text-properties officeooo:rsid="007ebf42" style:language-complex="zxx" style:country-complex="none"/>
    </style:style>
    <style:style style:name="T10" style:family="text">
      <style:text-properties officeooo:rsid="007e6f2f" style:language-complex="zxx" style:country-complex="none"/>
    </style:style>
    <style:style style:name="T11" style:family="text">
      <style:text-properties officeooo:rsid="0032bd71" style:language-complex="zxx" style:country-complex="none"/>
    </style:style>
    <style:style style:name="T12" style:family="text">
      <style:text-properties officeooo:rsid="00342f47" style:language-complex="zxx" style:country-complex="none"/>
    </style:style>
    <style:style style:name="T13" style:family="text">
      <style:text-properties fo:font-weight="bold" officeooo:rsid="007ebf42" style:font-weight-asian="bold" style:language-complex="zxx" style:country-complex="none" style:font-weight-complex="bold"/>
    </style:style>
    <style:style style:name="T14" style:family="text">
      <style:text-properties fo:font-weight="bold" officeooo:rsid="007e6f2f" style:font-weight-asian="bold" style:language-complex="zxx" style:country-complex="none" style:font-weight-complex="bold"/>
    </style:style>
    <style:style style:name="T15" style:family="text">
      <style:text-properties fo:font-weight="bold" officeooo:rsid="00222e21" style:font-weight-asian="bold" style:language-complex="zxx" style:country-complex="none" style:font-weight-complex="bold"/>
    </style:style>
    <style:style style:name="T16" style:family="text">
      <style:text-properties officeooo:rsid="00747dad" fo:background-color="transparent" loext:char-shading-value="0" style:language-complex="zxx" style:country-complex="none"/>
    </style:style>
    <style:style style:name="T17" style:family="text">
      <style:text-properties officeooo:rsid="00249531" fo:background-color="transparent" loext:char-shading-value="0" style:language-complex="zxx" style:country-complex="none"/>
    </style:style>
    <style:style style:name="T18" style:family="text">
      <style:text-properties officeooo:rsid="0032bd71" fo:background-color="transparent" loext:char-shading-value="0" style:language-complex="zxx" style:country-complex="none"/>
    </style:style>
    <style:style style:name="T19" style:family="text">
      <style:text-properties officeooo:rsid="0034fd79" fo:background-color="transparent" loext:char-shading-value="0" style:language-complex="zxx" style:country-complex="none"/>
    </style:style>
    <style:style style:name="T20" style:family="text">
      <style:text-properties officeooo:rsid="0032bd71"/>
    </style:style>
    <style:style style:name="T21" style:family="text">
      <style:text-properties officeooo:rsid="007e6f2f"/>
    </style:style>
    <style:style style:name="T22" style:family="text">
      <style:text-properties style:font-name="ArialMT" fo:font-size="11pt" style:font-size-asian="11pt"/>
    </style:style>
    <style:style style:name="T23" style:family="text">
      <style:text-properties style:font-name="ArialMT" fo:font-size="11pt" officeooo:rsid="007e6f2f" style:font-size-asian="11pt"/>
    </style:style>
    <style:style style:name="T24" style:family="text">
      <style:text-properties style:font-name="ArialMT" fo:font-size="11pt" officeooo:rsid="00342f47" style:font-size-asian="11pt"/>
    </style:style>
    <style:style style:name="T25" style:family="text">
      <style:text-properties officeooo:rsid="0034fd79"/>
    </style:style>
    <style:style style:name="T26" style:family="text">
      <style:text-properties officeooo:rsid="0036bf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6"><text:span text:style-name="T4">Diputad</text:span><text:span text:style-name="T5">a</text:span><text:span text:style-name="T4">s </text:span><text:span text:style-name="T5">y Diputados</text:span><text:span text:style-name="T4"> de Santa Fe:</text:span><text:span text:style-name="T3"> </text:span></text:p>
      <text:p text:style-name="P10"><text:span text:style-name="T7">La Comisión de </text:span><text:span text:style-name="T11">Agricultura y Ganadería</text:span><text:span text:style-name="T7"> ha considerado el </text:span><text:span text:style-name="T15">proyecto de comunicación</text:span><text:span text:style-name="T8"> </text:span><text:span text:style-name="T13">35</text:span><text:span text:style-name="T14">362 - </text:span><text:span text:style-name="T13">CD – F</text:span><text:span text:style-name="T14">SP</text:span><text:span text:style-name="T9"> d</text:span><text:span text:style-name="T10">el</text:span><text:span text:style-name="T9"> diputad</text:span><text:span text:style-name="T10">o</text:span><text:span text:style-name="T9"> </text:span><text:span text:style-name="T10">Del Frade</text:span><text:span text:style-name="T9">, </text:span><text:span text:style-name="T10">por el cual se solicita a través de los organismos correspondientes disponga informar sobre la presencia de agrotóxicos en alimentos detectados en Rosario y qu</text:span><text:span text:style-name="T12">é</text:span><text:span text:style-name="T10"> controles realiza el Estado Provincial en los mercados de productores</text:span><text:span text:style-name="T16">; </text:span><text:span text:style-name="T18">que cuenta con </text:span><text:span text:style-name="T19">dictamen</text:span><text:span text:style-name="T18"> de la Comisión de </text:span><text:span text:style-name="T19">S</text:span><text:span text:style-name="T18">alud Pública y Asistencia Social; </text:span><text:span text:style-name="T17">y, por las razones expuestas en los fundamentos y las que podrá dar el miembro informante, </text:span><text:span text:style-name="T18">esta Comisión ha resuelto adherir al texto emitido por la Comisión precedente, que a continuación se transcribe</text:span><text:span text:style-name="T17">:</text:span></text:p>
      <text:p text:style-name="P5"/>
      <text:h text:style-name="P9" text:outline-level="1"><text:span text:style-name="T6"><text:s/></text:span>PROYECTO DE COMUNICACIÓN</text:h>
      <text:p text:style-name="P11"><text:span text:style-name="T21">La</text:span> Cámara de Diputados de la Provincia vería con agrado que el Poder Ejecutivo, por intermedio del organismo que corresponda, informe en relación con <text:span text:style-name="T22">la presencia de agrot</text:span><text:span text:style-name="T23">ó</text:span><text:span text:style-name="T22">xicos en alimentos detectados en Rosario, cabecera del departamento hom</text:span><text:span text:style-name="T23">ó</text:span><text:span text:style-name="T22">nimo, y que controles realiza el estado provincial en los mercados de productores de la ciudad,</text:span> lo siguiente:</text:p>
      <text:list xml:id="list3250443204" text:style-name="INCISOS">
        <text:list-item>
          <text:h text:style-name="P13" text:outline-level="2"><text:span text:style-name="T23">s</text:span><text:span text:style-name="T22">i los </text:span><text:span text:style-name="T23">M</text:span><text:span text:style-name="T22">inisterios de Salud, Medi</text:span><text:span text:style-name="T23">o</text:span><text:span text:style-name="T22"> Ambiente y Producci</text:span><text:span text:style-name="T23">ó</text:span><text:span text:style-name="T22">n tienen informaci</text:span><text:span text:style-name="T23">ó</text:span><text:span text:style-name="T22">n sabre el amparo judicial resuelto como consecuencia de la presencia de agrot</text:span><text:span text:style-name="T23">ó</text:span><text:span text:style-name="T22">xicos en alimentos consumidos en la ciudad de Rosario</text:span>;</text:h>
        </text:list-item>
        <text:list-item>
          <text:h text:style-name="P13" text:outline-level="2"><text:span text:style-name="T23">s</text:span><text:span text:style-name="T22">i las mencionadas carteras del Ejecutivo provincial han to</text:span><text:span text:style-name="T23">m</text:span><text:span text:style-name="T22">ado contacto con la resoluci</text:span><text:span text:style-name="T23">ó</text:span><text:span text:style-name="T22">n de la </text:span><text:span text:style-name="T24">J</text:span><text:span text:style-name="T22">ueza </text:span><text:span text:style-name="T24">F</text:span><text:span text:style-name="T22">ederal Sylvia Aramberri que ordena inspecciones y monitoreos regulares en los mercados de productores de la ciudad y la regi</text:span><text:span text:style-name="T23">ó</text:span><text:span text:style-name="T22">n</text:span>;</text:h>
        </text:list-item>
        <text:list-item>
          <text:h text:style-name="P13" text:outline-level="2"><text:span text:style-name="T21">s</text:span>i los niveles qu<text:span text:style-name="T21">í</text:span>micos superiores a los permitidos ya hab<text:span text:style-name="T21">ía</text:span>n sido detectados por al<text:span text:style-name="T21">gú</text:span>n organismo del gobierno provincial;</text:h>
        </text:list-item>
        <text:list-item>
          <text:h text:style-name="P13" text:outline-level="2"><text:span text:style-name="T21">s</text:span>i existen, de parte de la provincia de Santa Fe, controles s<text:span text:style-name="T21">o</text:span>bre los alimentos que consume la poblaci<text:span text:style-name="T21">ó</text:span>n;</text:h>
        </text:list-item>
        <text:list-item>
          <text:h text:style-name="P14" text:outline-level="2">si en los últimos tres años se realizaron detecciones de elementos tóxicos en distintos tipos de alimentos que llegan a la mesa de los santafesinos;</text:h>
        </text:list-item>
        <text:list-item>
          <text:h text:style-name="P14" text:outline-level="2"><text:span text:style-name="T21">s</text:span>i se pueden detallar los cas<text:span text:style-name="T21">o</text:span>s, con fecha, cantidad, identificaci<text:span text:style-name="T21">ó</text:span>n de productos o <text:soft-page-break/>alimentos, descripci<text:span text:style-name="T21">ó</text:span>n del t<text:span text:style-name="T21">ó</text:span>xico encontrado y destin<text:span text:style-name="T21">o</text:span> de esos informes en los mencionados <text:span text:style-name="T21">últimos</text:span> tres a<text:span text:style-name="T21">ño</text:span>s;</text:h>
        </text:list-item>
        <text:list-item>
          <text:h text:style-name="P13" text:outline-level="2"><text:span text:style-name="T21">s</text:span>i los <text:span text:style-name="T21">M</text:span>inisterios de Salud, Media Ambiente y Producci<text:span text:style-name="T21">ó</text:span>n emitieron penalidades <text:span text:style-name="T22">cuando se verificaron esas presencias t</text:span><text:span text:style-name="T23">ó</text:span><text:span text:style-name="T22">xicas en los alimentos; </text:span><text:span text:style-name="T23">y,</text:span></text:h>
        </text:list-item>
        <text:list-item>
          <text:h text:style-name="P13" text:outline-level="2"><text:span text:style-name="T21">s</text:span>i hay un protocolo co<text:span text:style-name="T21">mú</text:span>n a los tres ministerios para estos casos de alimentos intoxicados o si cada una de las carteras hace su propio informe o inspecci<text:span text:style-name="T21">ó</text:span>n.</text:h>
        </text:list-item>
      </text:list>
      <text:p text:style-name="P11"/>
      <text:p text:style-name="P7">Sala de la Comisión, <text:span text:style-name="T20">21 de noviembre </text:span>de 2018.</text:p>
      <text:p text:style-name="P7"/>
      <text:p text:style-name="P8">Firmantes: Cinalli – Gregoret – <text:span text:style-name="T26">Martínez</text:span> - <text:span text:style-name="T25">Eggiman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INCISOS" style:family="paragraph" style:parent-style-name="Standard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0:24:16.239239029</dc:date>
    <meta:print-date>2018-11-22T07:53:49.570248535</meta:print-date>
    <meta:editing-cycles>63</meta:editing-cycles>
    <meta:editing-duration>PT11H51M31S</meta:editing-duration>
    <meta:generator>LibreOffice/6.0.6.2$Linux_X86_64 LibreOffice_project/00m0$Build-2</meta:generator>
    <meta:document-statistic meta:table-count="0" meta:image-count="1" meta:object-count="0" meta:page-count="2" meta:paragraph-count="16" meta:word-count="409" meta:character-count="2612" meta:non-whitespace-character-count="2193"/>
  </office:meta>
</office:document-meta>
</file>